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48</text:p>
          </table:table-cell>
          <table:table-cell table:number-columns-repeated="4" table:style-name="ce10"/>
          <table:table-cell office:value-type="string" table:style-name="ce12">
            <text:p>2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6" table:style-name="ce16">
            <text:p>2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0" table:style-name="ce17">
            <text:p>10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5:6564</text:p>
          </table:table-cell>
          <table:covered-table-cell/>
          <table:table-cell office:value-type="float" office:value="268770.96000000002" table:style-name="ce20">
            <text:p>268770,9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6565</text:p>
          </table:table-cell>
          <table:covered-table-cell/>
          <table:table-cell office:value-type="float" office:value="190833.3" table:style-name="ce20">
            <text:p>190833,3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30001:490</text:p>
          </table:table-cell>
          <table:covered-table-cell/>
          <table:table-cell office:value-type="float" office:value="48148.800000000003" table:style-name="ce20">
            <text:p>48148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40006:1570</text:p>
          </table:table-cell>
          <table:covered-table-cell/>
          <table:table-cell office:value-type="float" office:value="440471.68" table:style-name="ce20">
            <text:p>440471,6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00004:45</text:p>
          </table:table-cell>
          <table:covered-table-cell/>
          <table:table-cell office:value-type="float" office:value="155437.76000000001" table:style-name="ce20">
            <text:p>155437,7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70102:23</text:p>
          </table:table-cell>
          <table:covered-table-cell/>
          <table:table-cell office:value-type="float" office:value="194050.05" table:style-name="ce20">
            <text:p>194050,0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6:020101:1117</text:p>
          </table:table-cell>
          <table:covered-table-cell/>
          <table:table-cell office:value-type="float" office:value="49296" table:style-name="ce20">
            <text:p>49296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20302:295</text:p>
          </table:table-cell>
          <table:covered-table-cell/>
          <table:table-cell office:value-type="float" office:value="120700.8" table:style-name="ce20">
            <text:p>120700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20302:381</text:p>
          </table:table-cell>
          <table:covered-table-cell/>
          <table:table-cell office:value-type="float" office:value="120609.36" table:style-name="ce20">
            <text:p>120609,3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20302:388</text:p>
          </table:table-cell>
          <table:covered-table-cell/>
          <table:table-cell office:value-type="float" office:value="93177.36" table:style-name="ce20">
            <text:p>93177,3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20302:394</text:p>
          </table:table-cell>
          <table:covered-table-cell/>
          <table:table-cell office:value-type="float" office:value="140822.56" table:style-name="ce20">
            <text:p>140822,5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20303:148</text:p>
          </table:table-cell>
          <table:covered-table-cell/>
          <table:table-cell office:value-type="float" office:value="56705.46" table:style-name="ce20">
            <text:p>56705,4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20303:162</text:p>
          </table:table-cell>
          <table:covered-table-cell/>
          <table:table-cell office:value-type="float" office:value="73413.899999999994" table:style-name="ce20">
            <text:p>73413,9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303:192</text:p>
          </table:table-cell>
          <table:covered-table-cell/>
          <table:table-cell office:value-type="float" office:value="74423.199999999997" table:style-name="ce20">
            <text:p>74423,2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6:020304:14</text:p>
          </table:table-cell>
          <table:covered-table-cell/>
          <table:table-cell office:value-type="float" office:value="1612234.53" table:style-name="ce20">
            <text:p>1612234,5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6:020304:420</text:p>
          </table:table-cell>
          <table:covered-table-cell/>
          <table:table-cell office:value-type="float" office:value="161042.26" table:style-name="ce20">
            <text:p>161042,2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6:020305:113</text:p>
          </table:table-cell>
          <table:covered-table-cell/>
          <table:table-cell office:value-type="float" office:value="35813.599999999999" table:style-name="ce20">
            <text:p>35813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7:190001:657</text:p>
          </table:table-cell>
          <table:covered-table-cell/>
          <table:table-cell office:value-type="float" office:value="5292.3" table:style-name="ce20">
            <text:p>5292,3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8:011240:1001</text:p>
          </table:table-cell>
          <table:covered-table-cell/>
          <table:table-cell office:value-type="float" office:value="201444.34" table:style-name="ce20">
            <text:p>201444,3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8:011240:1002</text:p>
          </table:table-cell>
          <table:covered-table-cell/>
          <table:table-cell office:value-type="float" office:value="701271.38" table:style-name="ce20">
            <text:p>701271,3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30301:1998</text:p>
          </table:table-cell>
          <table:covered-table-cell/>
          <table:table-cell office:value-type="float" office:value="42981333.719999999" table:style-name="ce20">
            <text:p>42981333,7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30301:1999</text:p>
          </table:table-cell>
          <table:covered-table-cell/>
          <table:table-cell office:value-type="float" office:value="385344.12" table:style-name="ce20">
            <text:p>385344,1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30301:2000</text:p>
          </table:table-cell>
          <table:covered-table-cell/>
          <table:table-cell office:value-type="float" office:value="405768.72" table:style-name="ce20">
            <text:p>405768,7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2:000000:589</text:p>
          </table:table-cell>
          <table:covered-table-cell/>
          <table:table-cell office:value-type="float" office:value="1715.04" table:style-name="ce20">
            <text:p>1715,0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2:000000:590</text:p>
          </table:table-cell>
          <table:covered-table-cell/>
          <table:table-cell office:value-type="float" office:value="2096.16" table:style-name="ce20">
            <text:p>2096,1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2:700301:300</text:p>
          </table:table-cell>
          <table:covered-table-cell/>
          <table:table-cell office:value-type="float" office:value="73320" table:style-name="ce20">
            <text:p>7332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030002:1037</text:p>
          </table:table-cell>
          <table:covered-table-cell/>
          <table:table-cell office:value-type="float" office:value="107534" table:style-name="ce20">
            <text:p>10753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030002:680</text:p>
          </table:table-cell>
          <table:covered-table-cell/>
          <table:table-cell office:value-type="float" office:value="134422" table:style-name="ce20">
            <text:p>13442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3:050003:1147</text:p>
          </table:table-cell>
          <table:covered-table-cell/>
          <table:table-cell office:value-type="float" office:value="338880" table:style-name="ce20">
            <text:p>33888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050003:4</text:p>
          </table:table-cell>
          <table:covered-table-cell/>
          <table:table-cell office:value-type="float" office:value="41477776" table:style-name="ce20">
            <text:p>41477776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060005:1563</text:p>
          </table:table-cell>
          <table:covered-table-cell/>
          <table:table-cell office:value-type="float" office:value="279891" table:style-name="ce20">
            <text:p>279891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060005:4</text:p>
          </table:table-cell>
          <table:covered-table-cell/>
          <table:table-cell office:value-type="float" office:value="76994756.650000006" table:style-name="ce20">
            <text:p>76994756,6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090007:850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090007:851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120001:235</text:p>
          </table:table-cell>
          <table:covered-table-cell/>
          <table:table-cell office:value-type="float" office:value="121354.17" table:style-name="ce20">
            <text:p>121354,1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3:130007:2556</text:p>
          </table:table-cell>
          <table:covered-table-cell/>
          <table:table-cell office:value-type="float" office:value="361200" table:style-name="ce20">
            <text:p>3612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3:130007:45</text:p>
          </table:table-cell>
          <table:covered-table-cell/>
          <table:table-cell office:value-type="float" office:value="38639406.119999997" table:style-name="ce20">
            <text:p>38639406,1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20815:260</text:p>
          </table:table-cell>
          <table:covered-table-cell/>
          <table:table-cell office:value-type="float" office:value="41631.660000000003" table:style-name="ce20">
            <text:p>41631,6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30005:1054</text:p>
          </table:table-cell>
          <table:covered-table-cell/>
          <table:table-cell office:value-type="float" office:value="221537.08" table:style-name="ce20">
            <text:p>221537,0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30005:78</text:p>
          </table:table-cell>
          <table:covered-table-cell/>
          <table:table-cell office:value-type="float" office:value="1335427.3500000001" table:style-name="ce20">
            <text:p>1335427,3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8:120203:102</text:p>
          </table:table-cell>
          <table:covered-table-cell/>
          <table:table-cell office:value-type="float" office:value="190944.79" table:style-name="ce20">
            <text:p>190944,7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9:070010:146</text:p>
          </table:table-cell>
          <table:covered-table-cell/>
          <table:table-cell office:value-type="float" office:value="123432.13" table:style-name="ce20">
            <text:p>123432,1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9:070011:182</text:p>
          </table:table-cell>
          <table:covered-table-cell/>
          <table:table-cell office:value-type="float" office:value="120664.5" table:style-name="ce20">
            <text:p>120664,5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0:010009:343</text:p>
          </table:table-cell>
          <table:covered-table-cell/>
          <table:table-cell office:value-type="float" office:value="53260.800000000003" table:style-name="ce20">
            <text:p>53260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0:030101:1784</text:p>
          </table:table-cell>
          <table:covered-table-cell/>
          <table:table-cell office:value-type="float" office:value="119835" table:style-name="ce20">
            <text:p>11983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0:030201:6175</text:p>
          </table:table-cell>
          <table:covered-table-cell/>
          <table:table-cell office:value-type="float" office:value="292930" table:style-name="ce20">
            <text:p>29293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2:010101:308</text:p>
          </table:table-cell>
          <table:covered-table-cell/>
          <table:table-cell office:value-type="float" office:value="78216" table:style-name="ce20">
            <text:p>78216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4:020502:512</text:p>
          </table:table-cell>
          <table:covered-table-cell/>
          <table:table-cell office:value-type="float" office:value="2085017.34" table:style-name="ce20">
            <text:p>2085017,3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5:010504:1</text:p>
          </table:table-cell>
          <table:covered-table-cell/>
          <table:table-cell office:value-type="float" office:value="146662261.41" table:style-name="ce20">
            <text:p>146662261,4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5:010504:1081</text:p>
          </table:table-cell>
          <table:covered-table-cell/>
          <table:table-cell office:value-type="float" office:value="723560.02" table:style-name="ce20">
            <text:p>723560,0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11601:2718</text:p>
          </table:table-cell>
          <table:covered-table-cell/>
          <table:table-cell office:value-type="float" office:value="297792" table:style-name="ce20">
            <text:p>29779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8:000000:601</text:p>
          </table:table-cell>
          <table:covered-table-cell/>
          <table:table-cell office:value-type="float" office:value="16127.18" table:style-name="ce20">
            <text:p>16127,1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0:010201:24</text:p>
          </table:table-cell>
          <table:covered-table-cell/>
          <table:table-cell office:value-type="float" office:value="4027911.58" table:style-name="ce20">
            <text:p>4027911,5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0:010201:463</text:p>
          </table:table-cell>
          <table:covered-table-cell/>
          <table:table-cell office:value-type="float" office:value="2088211.94" table:style-name="ce20">
            <text:p>2088211,9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0:020102:356</text:p>
          </table:table-cell>
          <table:covered-table-cell/>
          <table:table-cell office:value-type="float" office:value="615173.52" table:style-name="ce20">
            <text:p>615173,5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0:050202:395</text:p>
          </table:table-cell>
          <table:covered-table-cell/>
          <table:table-cell office:value-type="float" office:value="1611000" table:style-name="ce20">
            <text:p>16110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00000:857</text:p>
          </table:table-cell>
          <table:covered-table-cell/>
          <table:table-cell office:value-type="float" office:value="132825" table:style-name="ce20">
            <text:p>13282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00000:858</text:p>
          </table:table-cell>
          <table:covered-table-cell/>
          <table:table-cell office:value-type="float" office:value="132825" table:style-name="ce20">
            <text:p>13282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10102:759</text:p>
          </table:table-cell>
          <table:covered-table-cell/>
          <table:table-cell office:value-type="float" office:value="736.83" table:style-name="ce20">
            <text:p>736,8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10803:2485</text:p>
          </table:table-cell>
          <table:covered-table-cell/>
          <table:table-cell office:value-type="float" office:value="127658.68" table:style-name="ce20">
            <text:p>127658,6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30403:3877</text:p>
          </table:table-cell>
          <table:covered-table-cell/>
          <table:table-cell office:value-type="float" office:value="400620" table:style-name="ce20">
            <text:p>40062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00000:14</text:p>
          </table:table-cell>
          <table:covered-table-cell/>
          <table:table-cell office:value-type="float" office:value="5085237.72" table:style-name="ce20">
            <text:p>5085237,7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389217.869999997" table:style-name="ce20">
            <text:p>41389217,8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7877831.2800000003" table:style-name="ce20">
            <text:p>7877831,2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00000:252</text:p>
          </table:table-cell>
          <table:covered-table-cell/>
          <table:table-cell office:value-type="float" office:value="11892593.92" table:style-name="ce20">
            <text:p>11892593,9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00000:3893</text:p>
          </table:table-cell>
          <table:covered-table-cell/>
          <table:table-cell office:value-type="float" office:value="183912343.40000001" table:style-name="ce20">
            <text:p>183912343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00000:4069</text:p>
          </table:table-cell>
          <table:covered-table-cell/>
          <table:table-cell office:value-type="float" office:value="26705.57" table:style-name="ce20">
            <text:p>26705,5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00000:43</text:p>
          </table:table-cell>
          <table:covered-table-cell/>
          <table:table-cell office:value-type="float" office:value="11058396.41" table:style-name="ce20">
            <text:p>11058396,4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2218318.739999998" table:style-name="ce20">
            <text:p>32218318,7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10701:65</text:p>
          </table:table-cell>
          <table:covered-table-cell/>
          <table:table-cell office:value-type="float" office:value="114210.6" table:style-name="ce20">
            <text:p>114210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21501:523</text:p>
          </table:table-cell>
          <table:covered-table-cell/>
          <table:table-cell office:value-type="float" office:value="34400.86" table:style-name="ce20">
            <text:p>34400,8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21610:782</text:p>
          </table:table-cell>
          <table:covered-table-cell/>
          <table:table-cell office:value-type="float" office:value="114184.77" table:style-name="ce20">
            <text:p>114184,7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21610:783</text:p>
          </table:table-cell>
          <table:covered-table-cell/>
          <table:table-cell office:value-type="float" office:value="95730.9" table:style-name="ce20">
            <text:p>95730,9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21901:552</text:p>
          </table:table-cell>
          <table:covered-table-cell/>
          <table:table-cell office:value-type="float" office:value="69770.16" table:style-name="ce20">
            <text:p>69770,1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30203:2186</text:p>
          </table:table-cell>
          <table:covered-table-cell/>
          <table:table-cell office:value-type="float" office:value="41794.71" table:style-name="ce20">
            <text:p>41794,7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31901:312</text:p>
          </table:table-cell>
          <table:covered-table-cell/>
          <table:table-cell office:value-type="float" office:value="73029.25" table:style-name="ce20">
            <text:p>73029,2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31901:313</text:p>
          </table:table-cell>
          <table:covered-table-cell/>
          <table:table-cell office:value-type="float" office:value="37270.1" table:style-name="ce20">
            <text:p>37270,1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33305:278</text:p>
          </table:table-cell>
          <table:covered-table-cell/>
          <table:table-cell office:value-type="float" office:value="308219.09999999998" table:style-name="ce20">
            <text:p>308219,1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33901:345</text:p>
          </table:table-cell>
          <table:covered-table-cell/>
          <table:table-cell office:value-type="float" office:value="47631.96" table:style-name="ce20">
            <text:p>47631,9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2:9036</text:p>
          </table:table-cell>
          <table:covered-table-cell/>
          <table:table-cell office:value-type="float" office:value="1664" table:style-name="ce20">
            <text:p>166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9037</text:p>
          </table:table-cell>
          <table:covered-table-cell/>
          <table:table-cell office:value-type="float" office:value="1928.5" table:style-name="ce20">
            <text:p>1928,5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9038</text:p>
          </table:table-cell>
          <table:covered-table-cell/>
          <table:table-cell office:value-type="float" office:value="2373.7199999999998" table:style-name="ce20">
            <text:p>2373,7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9039</text:p>
          </table:table-cell>
          <table:covered-table-cell/>
          <table:table-cell office:value-type="float" office:value="2011.92" table:style-name="ce20">
            <text:p>2011,9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9040</text:p>
          </table:table-cell>
          <table:covered-table-cell/>
          <table:table-cell office:value-type="float" office:value="2033.13" table:style-name="ce20">
            <text:p>2033,1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2:9041</text:p>
          </table:table-cell>
          <table:covered-table-cell/>
          <table:table-cell office:value-type="float" office:value="2121" table:style-name="ce20">
            <text:p>2121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2:9042</text:p>
          </table:table-cell>
          <table:covered-table-cell/>
          <table:table-cell office:value-type="float" office:value="1966.47" table:style-name="ce20">
            <text:p>1966,4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2:9043</text:p>
          </table:table-cell>
          <table:covered-table-cell/>
          <table:table-cell office:value-type="float" office:value="1942.23" table:style-name="ce20">
            <text:p>1942,2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2:9044</text:p>
          </table:table-cell>
          <table:covered-table-cell/>
          <table:table-cell office:value-type="float" office:value="1948.29" table:style-name="ce20">
            <text:p>1948,2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2:9045</text:p>
          </table:table-cell>
          <table:covered-table-cell/>
          <table:table-cell office:value-type="float" office:value="1695.2" table:style-name="ce20">
            <text:p>1695,2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2:9046</text:p>
          </table:table-cell>
          <table:covered-table-cell/>
          <table:table-cell office:value-type="float" office:value="1713.4" table:style-name="ce20">
            <text:p>1713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9047</text:p>
          </table:table-cell>
          <table:covered-table-cell/>
          <table:table-cell office:value-type="float" office:value="2342.6" table:style-name="ce20">
            <text:p>2342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9048</text:p>
          </table:table-cell>
          <table:covered-table-cell/>
          <table:table-cell office:value-type="float" office:value="2269.8000000000002" table:style-name="ce20">
            <text:p>2269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2:9049</text:p>
          </table:table-cell>
          <table:covered-table-cell/>
          <table:table-cell office:value-type="float" office:value="1716" table:style-name="ce20">
            <text:p>1716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2:9050</text:p>
          </table:table-cell>
          <table:covered-table-cell/>
          <table:table-cell office:value-type="float" office:value="1713.4" table:style-name="ce20">
            <text:p>1713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2:9051</text:p>
          </table:table-cell>
          <table:covered-table-cell/>
          <table:table-cell office:value-type="float" office:value="1726.58" table:style-name="ce20">
            <text:p>1726,5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2:9052</text:p>
          </table:table-cell>
          <table:covered-table-cell/>
          <table:table-cell office:value-type="float" office:value="1812.25" table:style-name="ce20">
            <text:p>1812,2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2:9053</text:p>
          </table:table-cell>
          <table:covered-table-cell/>
          <table:table-cell office:value-type="float" office:value="3623.24" table:style-name="ce20">
            <text:p>3623,2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9054</text:p>
          </table:table-cell>
          <table:covered-table-cell/>
          <table:table-cell office:value-type="float" office:value="2875.46" table:style-name="ce20">
            <text:p>2875,4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9055</text:p>
          </table:table-cell>
          <table:covered-table-cell/>
          <table:table-cell office:value-type="float" office:value="2272.4" table:style-name="ce20">
            <text:p>2272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2:9056</text:p>
          </table:table-cell>
          <table:covered-table-cell/>
          <table:table-cell office:value-type="float" office:value="2269.8000000000002" table:style-name="ce20">
            <text:p>2269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2:9057</text:p>
          </table:table-cell>
          <table:covered-table-cell/>
          <table:table-cell office:value-type="float" office:value="2272.4" table:style-name="ce20">
            <text:p>2272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2:9058</text:p>
          </table:table-cell>
          <table:covered-table-cell/>
          <table:table-cell office:value-type="float" office:value="2665.7" table:style-name="ce20">
            <text:p>2665,7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2:9059</text:p>
          </table:table-cell>
          <table:covered-table-cell/>
          <table:table-cell office:value-type="float" office:value="3213.6" table:style-name="ce20">
            <text:p>3213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2:9060</text:p>
          </table:table-cell>
          <table:covered-table-cell/>
          <table:table-cell office:value-type="float" office:value="2277.6" table:style-name="ce20">
            <text:p>2277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2:9061</text:p>
          </table:table-cell>
          <table:covered-table-cell/>
          <table:table-cell office:value-type="float" office:value="1994.2" table:style-name="ce20">
            <text:p>1994,2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2:9062</text:p>
          </table:table-cell>
          <table:covered-table-cell/>
          <table:table-cell office:value-type="float" office:value="2277.6" table:style-name="ce20">
            <text:p>2277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802:9063</text:p>
          </table:table-cell>
          <table:covered-table-cell/>
          <table:table-cell office:value-type="float" office:value="2228.1999999999998" table:style-name="ce20">
            <text:p>2228,2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2:9064</text:p>
          </table:table-cell>
          <table:covered-table-cell/>
          <table:table-cell office:value-type="float" office:value="2272.4" table:style-name="ce20">
            <text:p>2272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2:9065</text:p>
          </table:table-cell>
          <table:covered-table-cell/>
          <table:table-cell office:value-type="float" office:value="2277.6" table:style-name="ce20">
            <text:p>2277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0802:9066</text:p>
          </table:table-cell>
          <table:covered-table-cell/>
          <table:table-cell office:value-type="float" office:value="2277.6" table:style-name="ce20">
            <text:p>2277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0802:9067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802:9068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2:9069</text:p>
          </table:table-cell>
          <table:covered-table-cell/>
          <table:table-cell office:value-type="float" office:value="1999.4" table:style-name="ce20">
            <text:p>1999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2:9070</text:p>
          </table:table-cell>
          <table:covered-table-cell/>
          <table:table-cell office:value-type="float" office:value="2280.1999999999998" table:style-name="ce20">
            <text:p>2280,2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802:9071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0802:9072</text:p>
          </table:table-cell>
          <table:covered-table-cell/>
          <table:table-cell office:value-type="float" office:value="2095.6" table:style-name="ce20">
            <text:p>2095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0802:9073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0802:9074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40802:9075</text:p>
          </table:table-cell>
          <table:covered-table-cell/>
          <table:table-cell office:value-type="float" office:value="3125.88" table:style-name="ce20">
            <text:p>3125,8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40802:9076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0802:9077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0802:9078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0802:9079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0802:9080</text:p>
          </table:table-cell>
          <table:covered-table-cell/>
          <table:table-cell office:value-type="float" office:value="2184" table:style-name="ce20">
            <text:p>218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0802:9081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0802:9082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0802:9083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0802:9084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0802:9085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0802:9086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0802:9087</text:p>
          </table:table-cell>
          <table:covered-table-cell/>
          <table:table-cell office:value-type="float" office:value="2025.4" table:style-name="ce20">
            <text:p>2025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0802:9088</text:p>
          </table:table-cell>
          <table:covered-table-cell/>
          <table:table-cell office:value-type="float" office:value="3291.6" table:style-name="ce20">
            <text:p>3291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0802:9089</text:p>
          </table:table-cell>
          <table:covered-table-cell/>
          <table:table-cell office:value-type="float" office:value="2783.26" table:style-name="ce20">
            <text:p>2783,2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40802:9090</text:p>
          </table:table-cell>
          <table:covered-table-cell/>
          <table:table-cell office:value-type="float" office:value="2277.6" table:style-name="ce20">
            <text:p>2277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40802:9091</text:p>
          </table:table-cell>
          <table:covered-table-cell/>
          <table:table-cell office:value-type="float" office:value="2481.91" table:style-name="ce20">
            <text:p>2481,9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40802:9092</text:p>
          </table:table-cell>
          <table:covered-table-cell/>
          <table:table-cell office:value-type="float" office:value="3553.5" table:style-name="ce20">
            <text:p>3553,5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40802:9093</text:p>
          </table:table-cell>
          <table:covered-table-cell/>
          <table:table-cell office:value-type="float" office:value="2269.8000000000002" table:style-name="ce20">
            <text:p>2269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41102:488</text:p>
          </table:table-cell>
          <table:covered-table-cell/>
          <table:table-cell office:value-type="float" office:value="210713.04" table:style-name="ce20">
            <text:p>210713,0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41601:902</text:p>
          </table:table-cell>
          <table:covered-table-cell/>
          <table:table-cell office:value-type="float" office:value="60342.8" table:style-name="ce20">
            <text:p>60342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3:041601:903</text:p>
          </table:table-cell>
          <table:covered-table-cell/>
          <table:table-cell office:value-type="float" office:value="51970.8" table:style-name="ce20">
            <text:p>51970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41601:904</text:p>
          </table:table-cell>
          <table:covered-table-cell/>
          <table:table-cell office:value-type="float" office:value="58797.2" table:style-name="ce20">
            <text:p>58797,2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41901:2</text:p>
          </table:table-cell>
          <table:covered-table-cell/>
          <table:table-cell office:value-type="float" office:value="2948734.75" table:style-name="ce20">
            <text:p>2948734,7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41901:327</text:p>
          </table:table-cell>
          <table:covered-table-cell/>
          <table:table-cell office:value-type="float" office:value="50229.09" table:style-name="ce20">
            <text:p>50229,0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42666:282</text:p>
          </table:table-cell>
          <table:covered-table-cell/>
          <table:table-cell office:value-type="float" office:value="210884.32" table:style-name="ce20">
            <text:p>210884,3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42666:283</text:p>
          </table:table-cell>
          <table:covered-table-cell/>
          <table:table-cell office:value-type="float" office:value="109235" table:style-name="ce20">
            <text:p>10923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50601:3052</text:p>
          </table:table-cell>
          <table:covered-table-cell/>
          <table:table-cell office:value-type="float" office:value="6889894.7599999998" table:style-name="ce20">
            <text:p>6889894,7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50601:4094</text:p>
          </table:table-cell>
          <table:covered-table-cell/>
          <table:table-cell office:value-type="float" office:value="90957.6" table:style-name="ce20">
            <text:p>90957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4:010903:296</text:p>
          </table:table-cell>
          <table:covered-table-cell/>
          <table:table-cell office:value-type="float" office:value="70820" table:style-name="ce20">
            <text:p>7082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6:190001:700</text:p>
          </table:table-cell>
          <table:covered-table-cell/>
          <table:table-cell office:value-type="float" office:value="103542.39999999999" table:style-name="ce20">
            <text:p>103542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6:190001:701</text:p>
          </table:table-cell>
          <table:covered-table-cell/>
          <table:table-cell office:value-type="float" office:value="5038.8" table:style-name="ce20">
            <text:p>5038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6:230002:210</text:p>
          </table:table-cell>
          <table:covered-table-cell/>
          <table:table-cell office:value-type="float" office:value="15624.4" table:style-name="ce20">
            <text:p>15624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6:280002:1027</text:p>
          </table:table-cell>
          <table:covered-table-cell/>
          <table:table-cell office:value-type="float" office:value="65032.02" table:style-name="ce20">
            <text:p>65032,0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6:280002:347</text:p>
          </table:table-cell>
          <table:covered-table-cell/>
          <table:table-cell office:value-type="float" office:value="243592.11" table:style-name="ce20">
            <text:p>243592,1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6:280003:19</text:p>
          </table:table-cell>
          <table:covered-table-cell/>
          <table:table-cell office:value-type="float" office:value="173235.78" table:style-name="ce20">
            <text:p>173235,7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6:330023:634</text:p>
          </table:table-cell>
          <table:covered-table-cell/>
          <table:table-cell office:value-type="float" office:value="14465.08" table:style-name="ce20">
            <text:p>14465,0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6:410002:1</text:p>
          </table:table-cell>
          <table:covered-table-cell/>
          <table:table-cell office:value-type="float" office:value="84851.5" table:style-name="ce20">
            <text:p>84851,5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6:410002:84</text:p>
          </table:table-cell>
          <table:covered-table-cell/>
          <table:table-cell office:value-type="float" office:value="646590.09" table:style-name="ce20">
            <text:p>646590,0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8:040401:1518</text:p>
          </table:table-cell>
          <table:covered-table-cell/>
          <table:table-cell office:value-type="float" office:value="33715.74" table:style-name="ce20">
            <text:p>33715,7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0:000000:536</text:p>
          </table:table-cell>
          <table:covered-table-cell/>
          <table:table-cell office:value-type="float" office:value="13626070.32" table:style-name="ce20">
            <text:p>13626070,3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0:060001:1613</text:p>
          </table:table-cell>
          <table:covered-table-cell/>
          <table:table-cell office:value-type="float" office:value="13400.64" table:style-name="ce20">
            <text:p>13400,6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1:020608:145</text:p>
          </table:table-cell>
          <table:covered-table-cell/>
          <table:table-cell office:value-type="float" office:value="50827.6" table:style-name="ce20">
            <text:p>50827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1:020608:397</text:p>
          </table:table-cell>
          <table:covered-table-cell/>
          <table:table-cell office:value-type="float" office:value="51647.4" table:style-name="ce20">
            <text:p>51647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1:021273:66</text:p>
          </table:table-cell>
          <table:covered-table-cell/>
          <table:table-cell office:value-type="float" office:value="414850" table:style-name="ce20">
            <text:p>41485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1:040229:501</text:p>
          </table:table-cell>
          <table:covered-table-cell/>
          <table:table-cell office:value-type="float" office:value="62130" table:style-name="ce20">
            <text:p>6213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2:020102:388</text:p>
          </table:table-cell>
          <table:covered-table-cell/>
          <table:table-cell office:value-type="float" office:value="84700" table:style-name="ce20">
            <text:p>847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2:060108:202</text:p>
          </table:table-cell>
          <table:covered-table-cell/>
          <table:table-cell office:value-type="float" office:value="184457.7" table:style-name="ce20">
            <text:p>184457,7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2:080102:187</text:p>
          </table:table-cell>
          <table:covered-table-cell/>
          <table:table-cell office:value-type="float" office:value="2075258.12" table:style-name="ce20">
            <text:p>2075258,1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2:080102:988</text:p>
          </table:table-cell>
          <table:covered-table-cell/>
          <table:table-cell office:value-type="float" office:value="29890.720000000001" table:style-name="ce20">
            <text:p>29890,7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2:100201:374</text:p>
          </table:table-cell>
          <table:covered-table-cell/>
          <table:table-cell office:value-type="float" office:value="76760" table:style-name="ce20">
            <text:p>7676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6:030401:407</text:p>
          </table:table-cell>
          <table:covered-table-cell/>
          <table:table-cell office:value-type="float" office:value="1309955.02" table:style-name="ce20">
            <text:p>1309955,0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7:010202:15</text:p>
          </table:table-cell>
          <table:covered-table-cell/>
          <table:table-cell office:value-type="float" office:value="245348.1" table:style-name="ce20">
            <text:p>245348,1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7:070118:434</text:p>
          </table:table-cell>
          <table:covered-table-cell/>
          <table:table-cell office:value-type="float" office:value="11358" table:style-name="ce20">
            <text:p>11358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8:020207:718</text:p>
          </table:table-cell>
          <table:covered-table-cell/>
          <table:table-cell office:value-type="float" office:value="104139.96" table:style-name="ce20">
            <text:p>104139,9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9:010013:1662</text:p>
          </table:table-cell>
          <table:covered-table-cell/>
          <table:table-cell office:value-type="float" office:value="1027870.54" table:style-name="ce20">
            <text:p>1027870,5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49:010304:935</text:p>
          </table:table-cell>
          <table:covered-table-cell/>
          <table:table-cell office:value-type="float" office:value="102925" table:style-name="ce20">
            <text:p>10292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49:020117:642</text:p>
          </table:table-cell>
          <table:covered-table-cell/>
          <table:table-cell office:value-type="float" office:value="4752756.43" table:style-name="ce20">
            <text:p>4752756,4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0:000000:680</text:p>
          </table:table-cell>
          <table:covered-table-cell/>
          <table:table-cell office:value-type="float" office:value="67929905.719999999" table:style-name="ce20">
            <text:p>67929905,7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50:030005:630</text:p>
          </table:table-cell>
          <table:covered-table-cell/>
          <table:table-cell office:value-type="float" office:value="188204.2" table:style-name="ce20">
            <text:p>188204,2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50:100006:830</text:p>
          </table:table-cell>
          <table:covered-table-cell/>
          <table:table-cell office:value-type="float" office:value="10200" table:style-name="ce20">
            <text:p>102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51:110232:416</text:p>
          </table:table-cell>
          <table:covered-table-cell/>
          <table:table-cell office:value-type="float" office:value="12593.62" table:style-name="ce20">
            <text:p>12593,6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52:000000:594</text:p>
          </table:table-cell>
          <table:covered-table-cell/>
          <table:table-cell office:value-type="float" office:value="624530" table:style-name="ce20">
            <text:p>62453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52:030003:435</text:p>
          </table:table-cell>
          <table:covered-table-cell/>
          <table:table-cell office:value-type="float" office:value="61931" table:style-name="ce20">
            <text:p>61931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54:010404:8</text:p>
          </table:table-cell>
          <table:covered-table-cell/>
          <table:table-cell office:value-type="float" office:value="73567.399999999994" table:style-name="ce20">
            <text:p>73567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54:030301:148</text:p>
          </table:table-cell>
          <table:covered-table-cell/>
          <table:table-cell office:value-type="float" office:value="315354.7" table:style-name="ce20">
            <text:p>315354,7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54:031003:53</text:p>
          </table:table-cell>
          <table:covered-table-cell/>
          <table:table-cell office:value-type="float" office:value="28429.4" table:style-name="ce20">
            <text:p>28429,4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56:000000:3</text:p>
          </table:table-cell>
          <table:covered-table-cell/>
          <table:table-cell office:value-type="float" office:value="38942077.020000003" table:style-name="ce20">
            <text:p>38942077,0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56:000000:989</text:p>
          </table:table-cell>
          <table:covered-table-cell/>
          <table:table-cell office:value-type="float" office:value="36210" table:style-name="ce20">
            <text:p>3621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56:020001:1063</text:p>
          </table:table-cell>
          <table:covered-table-cell/>
          <table:table-cell office:value-type="float" office:value="3880800" table:style-name="ce20">
            <text:p>38808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56:030002:2204</text:p>
          </table:table-cell>
          <table:covered-table-cell/>
          <table:table-cell office:value-type="float" office:value="70380" table:style-name="ce20">
            <text:p>7038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56:030012:260</text:p>
          </table:table-cell>
          <table:covered-table-cell/>
          <table:table-cell office:value-type="float" office:value="138944.29999999999" table:style-name="ce20">
            <text:p>138944,3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57:000000:592</text:p>
          </table:table-cell>
          <table:covered-table-cell/>
          <table:table-cell office:value-type="float" office:value="3908412.69" table:style-name="ce20">
            <text:p>3908412,6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57:030103:114</text:p>
          </table:table-cell>
          <table:covered-table-cell/>
          <table:table-cell office:value-type="float" office:value="300432.84999999998" table:style-name="ce20">
            <text:p>300432,8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57:100301:1388</text:p>
          </table:table-cell>
          <table:covered-table-cell/>
          <table:table-cell office:value-type="float" office:value="985758.84" table:style-name="ce20">
            <text:p>985758,8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58:060301:56</text:p>
          </table:table-cell>
          <table:covered-table-cell/>
          <table:table-cell office:value-type="float" office:value="62156.5" table:style-name="ce20">
            <text:p>62156,5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59:010112:19</text:p>
          </table:table-cell>
          <table:covered-table-cell/>
          <table:table-cell office:value-type="float" office:value="28580.25" table:style-name="ce20">
            <text:p>28580,2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59:060102:2</text:p>
          </table:table-cell>
          <table:covered-table-cell/>
          <table:table-cell office:value-type="float" office:value="65522720" table:style-name="ce20">
            <text:p>6552272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3608757.780000001" table:style-name="ce20">
            <text:p>23608757,7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40501:1556</text:p>
          </table:table-cell>
          <table:covered-table-cell/>
          <table:table-cell office:value-type="float" office:value="117231.66" table:style-name="ce20">
            <text:p>117231,6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41301:1097</text:p>
          </table:table-cell>
          <table:covered-table-cell/>
          <table:table-cell office:value-type="float" office:value="68699.820000000007" table:style-name="ce20">
            <text:p>68699,8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6618629.92" table:style-name="ce20">
            <text:p>16618629,9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41501:1558</text:p>
          </table:table-cell>
          <table:covered-table-cell/>
          <table:table-cell office:value-type="float" office:value="102102.74" table:style-name="ce20">
            <text:p>102102,7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827303.049999997" table:style-name="ce20">
            <text:p>53827303,0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42056:423</text:p>
          </table:table-cell>
          <table:covered-table-cell/>
          <table:table-cell office:value-type="float" office:value="331818.58" table:style-name="ce20">
            <text:p>331818,5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42056:424</text:p>
          </table:table-cell>
          <table:covered-table-cell/>
          <table:table-cell office:value-type="float" office:value="335372.73" table:style-name="ce20">
            <text:p>335372,7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6490423.25" table:style-name="ce20">
            <text:p>16490423,2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53601:738</text:p>
          </table:table-cell>
          <table:covered-table-cell/>
          <table:table-cell office:value-type="float" office:value="93534.28" table:style-name="ce20">
            <text:p>93534,2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40447:358</text:p>
          </table:table-cell>
          <table:covered-table-cell/>
          <table:table-cell office:value-type="float" office:value="1180058.55" table:style-name="ce20">
            <text:p>1180058,5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40506:653</text:p>
          </table:table-cell>
          <table:covered-table-cell/>
          <table:table-cell office:value-type="float" office:value="545193.98" table:style-name="ce20">
            <text:p>545193,9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50622:562</text:p>
          </table:table-cell>
          <table:covered-table-cell/>
          <table:table-cell office:value-type="float" office:value="1933729.6" table:style-name="ce20">
            <text:p>1933729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4:000000:667</text:p>
          </table:table-cell>
          <table:covered-table-cell/>
          <table:table-cell office:value-type="float" office:value="50238.23" table:style-name="ce20">
            <text:p>50238,2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4:012104:15</text:p>
          </table:table-cell>
          <table:covered-table-cell/>
          <table:table-cell office:value-type="float" office:value="716027.27" table:style-name="ce20">
            <text:p>716027,2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0110:583</text:p>
          </table:table-cell>
          <table:covered-table-cell/>
          <table:table-cell office:value-type="float" office:value="61023.78" table:style-name="ce20">
            <text:p>61023,7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1317:28</text:p>
          </table:table-cell>
          <table:covered-table-cell/>
          <table:table-cell office:value-type="float" office:value="583687.80000000005" table:style-name="ce20">
            <text:p>583687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1501:871</text:p>
          </table:table-cell>
          <table:covered-table-cell/>
          <table:table-cell office:value-type="float" office:value="718139.6" table:style-name="ce20">
            <text:p>718139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1501:872</text:p>
          </table:table-cell>
          <table:covered-table-cell/>
          <table:table-cell office:value-type="float" office:value="749667.68" table:style-name="ce20">
            <text:p>749667,6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1805:1487</text:p>
          </table:table-cell>
          <table:covered-table-cell/>
          <table:table-cell office:value-type="float" office:value="448268.49" table:style-name="ce20">
            <text:p>448268,4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1805:183</text:p>
          </table:table-cell>
          <table:covered-table-cell/>
          <table:table-cell office:value-type="float" office:value="527107.88" table:style-name="ce20">
            <text:p>527107,8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5538:42</text:p>
          </table:table-cell>
          <table:covered-table-cell/>
          <table:table-cell office:value-type="float" office:value="233724.56" table:style-name="ce20">
            <text:p>233724,5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5914:58</text:p>
          </table:table-cell>
          <table:covered-table-cell/>
          <table:table-cell office:value-type="float" office:value="427102.44" table:style-name="ce20">
            <text:p>427102,4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6047:12</text:p>
          </table:table-cell>
          <table:covered-table-cell/>
          <table:table-cell office:value-type="float" office:value="187669.86" table:style-name="ce20">
            <text:p>187669,8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6117:1132</text:p>
          </table:table-cell>
          <table:covered-table-cell/>
          <table:table-cell office:value-type="float" office:value="62007.27" table:style-name="ce20">
            <text:p>62007,2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6117:58</text:p>
          </table:table-cell>
          <table:covered-table-cell/>
          <table:table-cell office:value-type="float" office:value="1080213.75" table:style-name="ce20">
            <text:p>1080213,7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6505:3</text:p>
          </table:table-cell>
          <table:covered-table-cell/>
          <table:table-cell office:value-type="float" office:value="6076716.7999999998" table:style-name="ce20">
            <text:p>6076716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7236:19</text:p>
          </table:table-cell>
          <table:covered-table-cell/>
          <table:table-cell office:value-type="float" office:value="300959.82" table:style-name="ce20">
            <text:p>300959,8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6:010201:3490</text:p>
          </table:table-cell>
          <table:covered-table-cell/>
          <table:table-cell office:value-type="float" office:value="51810.239999999998" table:style-name="ce20">
            <text:p>51810,2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6:050303:357</text:p>
          </table:table-cell>
          <table:covered-table-cell/>
          <table:table-cell office:value-type="float" office:value="185526.81" table:style-name="ce20">
            <text:p>185526,8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6:070604:493</text:p>
          </table:table-cell>
          <table:covered-table-cell/>
          <table:table-cell office:value-type="float" office:value="113861.2" table:style-name="ce20">
            <text:p>113861,2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6:090402:292</text:p>
          </table:table-cell>
          <table:covered-table-cell/>
          <table:table-cell office:value-type="float" office:value="165456.72" table:style-name="ce20">
            <text:p>165456,7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7:020108:15</text:p>
          </table:table-cell>
          <table:covered-table-cell/>
          <table:table-cell office:value-type="float" office:value="457820.1" table:style-name="ce20">
            <text:p>457820,1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9:010501:456</text:p>
          </table:table-cell>
          <table:covered-table-cell/>
          <table:table-cell office:value-type="float" office:value="650479.68000000005" table:style-name="ce20">
            <text:p>650479,6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9:020341:1251</text:p>
          </table:table-cell>
          <table:covered-table-cell/>
          <table:table-cell office:value-type="float" office:value="51942.87" table:style-name="ce20">
            <text:p>51942,8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70:010303:532</text:p>
          </table:table-cell>
          <table:covered-table-cell/>
          <table:table-cell office:value-type="float" office:value="10962928" table:style-name="ce20">
            <text:p>10962928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70:020907:588</text:p>
          </table:table-cell>
          <table:covered-table-cell/>
          <table:table-cell office:value-type="float" office:value="1410609.46" table:style-name="ce20">
            <text:p>1410609,4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70:020907:941</text:p>
          </table:table-cell>
          <table:covered-table-cell/>
          <table:table-cell office:value-type="float" office:value="24927.599999999999" table:style-name="ce20">
            <text:p>24927,6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70:021120:421</text:p>
          </table:table-cell>
          <table:covered-table-cell/>
          <table:table-cell office:value-type="float" office:value="208371.67" table:style-name="ce20">
            <text:p>208371,6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number-columns-spanned="2" table:number-rows-spanned="1" table:style-name="ce2">
            <text:p>22:70:030302:1273</text:p>
          </table:table-cell>
          <table:covered-table-cell/>
          <table:table-cell office:value-type="float" office:value="61674" table:style-name="ce22">
            <text:p>6167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3000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2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7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8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9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9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14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3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3:0105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3:0105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3:0106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3:0106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3:0106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3:01061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3:0108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7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9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35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47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103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6:01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6:0104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6:0104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6:0104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6:0104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6:0104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6:0104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6:0104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6:0203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6:0203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6:0203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6:0203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6:0203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6:0203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6:0203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6:0203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6:0203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6:0203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6:0203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6:0203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6:0203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7:01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7:07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8:0112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8:0209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8:03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8:03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8:03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9:0209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0:03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1:0202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1:03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1:030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1:0301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1:03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1:0301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1:03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1:0301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1:0301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3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03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3:05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1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3:1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3:100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3:10000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3:100006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3:100006: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3:11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3:11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3:11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11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3:13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13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14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16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4:0402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4:0402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4:0402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4:06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4:0602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4:0603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4:0603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4:0603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4:0604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505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808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6: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6: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6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6: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6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6: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6: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6: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6: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6: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6: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6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6: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6: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6: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6: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6:02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6:02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6:02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6:02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6:0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6:02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6:02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6:0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6:0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6:0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6:0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6:0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6:02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6:0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6:0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6:02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6:02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6:02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6:02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6:02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6:02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6:02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6:02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6:02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6:02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6:02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6:0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6:02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6:02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6:02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6:02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6:02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6:02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6:02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6:02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6:02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6:02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6:02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6:0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6:02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6:02000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6:020009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6:02000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6:020009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6:02000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6:02000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6:02000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6:020009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6:020009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6:02000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6:02000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6:020009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6:020009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6:020009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6:020009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6:020009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6:020009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6:020009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6:02000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6:02000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6:020009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6:02000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6:02000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6:02000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6:02000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6:02000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6:020009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6:02000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6:02000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6:02000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6:020009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6:02000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6:02000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6:02000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6:02000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6:02000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6:020009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6:020009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6:020009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6:020009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6:020009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6:02000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6:02000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6:020009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6:02000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6:02000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6:02000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6:02000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6:02000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6:02000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6:02000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6:02000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6:02000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6:02000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6:02000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6:02000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6:020009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6:020009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6:020009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6:020009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6:020009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6:020009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6:020009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6:020009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6:020009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6:020009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6:020009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6:020009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6:020009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6:020009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6:020009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6:020009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6:020009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6:020009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6:020009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6:020009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6:02000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6:02000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6:02000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6:020009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6:020009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6:02000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6:02000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6:020009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6:02000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6:020009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6:02000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6:020009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6:020009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6:020009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6:020009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6:020009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6:020009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6:020009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6:020009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6:020009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6:020009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6:020009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6:020009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6:020009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6:020009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6:020009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6:020009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6:020009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6:020009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6:020009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6:020009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6:02000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6:02000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6:02000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6:020009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6:020009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6:02000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6:020009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6:020009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6:020009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6:02000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6:020009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6:020009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6:020009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6:020009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6:020009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6:020009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6:020009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6:020009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6:02000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6:020009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6:02000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6:020009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6:020009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6:020009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6:020009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6:02000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6:020009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6:020009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6:020009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6:02000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6:020009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6:020009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6:020009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6:020009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6:020009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6:020009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6:020009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6:020009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6:02000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6:02000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6:02000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6:020009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6:020009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6:020009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6:020009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6:02000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6:020009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6:020009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6:020009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6:02000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6:020009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6:020009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6:020009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6:02000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6:02000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6:020009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6:020009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6:020009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6:020009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6:020009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6:020009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6:020009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6:02000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6:020009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6:02000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6:02000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6:020009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6:020009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6:020009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6:02000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6:02000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6:02000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6:02000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6:020009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6:020009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6:020009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6:02000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6:020009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6:020009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6:020009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6:020009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6:020009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6:020009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6:020009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6:020009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6:020009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6:02000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6:02000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6:020009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6:020009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6:02000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6:02000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6:020009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6:02000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6:02000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6:02000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6:020009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6:020009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6:02000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6:02000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6:020009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6:020009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6:020009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6:020009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6:020009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6:020009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6:020009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6:02000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6:02000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6:020009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6:020009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6:020009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6:02000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6:020009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6:020009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6:020009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6:020009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6:020009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6:020009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6:020009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6:02000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6:02000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6:020009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6:020009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6:020009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6:020009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6:020009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6:020009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6:020009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6:020009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6:020009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6:020009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6:020009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6:020009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6:020009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6:020009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6:020009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6:020009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6:020009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6:020009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6:020009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6:020009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6:020009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6:020009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6:020009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6:020009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6:020009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6:020009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6:020009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6:020009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6:020009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6:020009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6:020009: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6:020009: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6:020009: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6:020009: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6:020009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6:020009: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6:020009: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6:020009: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6:020009: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6:020009: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6:020009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6:020009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6:020009: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6:020009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6:020009: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6:020009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6:020009: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6:020009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6:020009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6:020009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6:020009: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6:020009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6:020009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6:020009: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6:020009: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6:020009: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6:020009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6:020009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6:020009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6:020009: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6:020009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6:020009: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6:020009: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6:020009: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6:020009: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6:020009: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6:020009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6:020009: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6:02000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6:020009: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6:020009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6:020009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6:020009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6:020009: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6:020009: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6:020009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6:020009: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6:020009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6:020009: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6:020009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6:020009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6:020009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6:020009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6:020009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6:020009: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6:020009: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6:020009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6:020009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6:020009: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6:020009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6:020009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6:020009: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6:0201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6:0202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6:021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6:021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6:021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6:021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6:021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6:021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6:021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6:021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6:021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6:021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6:021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6:021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6:021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6:021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6:021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6:021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6:021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6:021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6:021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6:021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6:021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6:021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6:021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6:021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6:021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6:021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6:021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6:0211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6:0211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6:0211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6:0211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6:0211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6:0211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6:0211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6:0211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6:0211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6:0211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6:0211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6:0211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6:0211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6:021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6:0211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6:0211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6:0211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6:0211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6:0211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6:0211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6:0211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6:0211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6:0211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6:0211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6:0211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6:0211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6:0211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6:0211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6:0211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6:0211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6:0211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6:0211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6:0211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6:0211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6:0211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6:0211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6:0211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6:0211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6:0211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6:0211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6:0211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6:0211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6:0211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6:0211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6:0211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6:0211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6:0211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6:0211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6:0211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6:0211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6:0211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6:021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6:0211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6:030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6:030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6:0309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6:0309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7:0101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7:0102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8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8:09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8:0902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8:0902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8:0902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8:0902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8:0902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8:0902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8:0902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8:0902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8:0902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8:090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8:0902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8:0902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8:0902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8:0902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8:0902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8:0902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8:09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8:0902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8:0902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8:0902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8:0902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8:0902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8:0902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8:0902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8:1003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8:1202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9:02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9:02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9:03001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1: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1: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1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1:01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1:0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1:01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1:01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1:01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1:01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1:01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1:01000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1:01000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1:01000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1:01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1:010005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1:0100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1:0100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1:0100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1:01000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1:01000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1:01000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1:01000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1:01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1:0100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1:010007: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1:010007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1:010007: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1:01000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1:0100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1:01000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1:01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1:010008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1:010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1:0100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1:010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1:0100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1:0100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1:010009: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1:010009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1:0100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1:0100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1:010009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1:0100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1:010009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1:010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1:0100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1:010009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1:010009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1:02000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1:020006: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1:0200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1:020006: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1:02001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1:02001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1:02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1:030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1:03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1:030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1:0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1:03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1:03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1:03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1:03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1:03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1:03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1:03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1:03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1:03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1:03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1:03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1:030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1:03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1:03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1:03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1:03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1:03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1:03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1:03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1:03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1:03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1:03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1:03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1:0300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1:030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1:0300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1:0300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1:03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1:03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1:03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1:03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1:03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1:03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1:03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1:03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1:03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1:03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1:030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1:03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1:03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1:030005: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1:030005: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1:030005: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1:030005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1:030005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1:03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1:03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1:030009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1:030009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1:03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1:03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1:03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1:0300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1:0300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1:030013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1:030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2:0205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4:0107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4:0107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5:0106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5:0206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5:0207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6:01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6:0104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6:0203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6:040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7:0116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7:0116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7:011601:12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7:0116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7:0116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7:0116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7:0116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7:0116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7:0116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7:0116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7:0116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7:0116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7:0116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7:0116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7:0116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7:0116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7:011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7:011601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7:0116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7:01160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7:01160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7:01160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7:01160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7:0116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7:0116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7:011601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7:01160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7:01160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7:011601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7:0116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7:0116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7:0117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7:0201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7:03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7:0306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7:0314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9:040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0:02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0:10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1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1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1:0104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1:020003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1:020003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1:020003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1:020004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1:020004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1:02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1:02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1:020005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1:02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1:020008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1:020008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1:02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1:0301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1:0303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1:03050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1:030502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1:0305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1:0308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1:0308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1:0308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1:0308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3: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3: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3:020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3:02161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3:02161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3:0302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3:0302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3:0302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3:0332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3:0405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3:040801:10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3:040801:7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3:040801:9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3:040801:9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3:04080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3:0414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3:0415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3:0421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3:04266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3:0428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3:0435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3:04383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3:051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4:01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4:010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4:0108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5:040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6:29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6:33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6:330009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6:34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6:35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6:35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6:35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6:3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6:38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6:38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6:41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6:46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6:48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7:02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7:0901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9:01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9:0209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9:0219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9:0219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9:0219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9:0219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9:0219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9:0219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9:0303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9:031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9:0314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9:031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9:040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9:0419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9:042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9:0426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9:0426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0:07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1:010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1:011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1:02022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1:0206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1:02127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1:02127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1:0301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1:0405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2:0102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2:0601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2:1201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4: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4:19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5:04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6: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6: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000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0707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00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0040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301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5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501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501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5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5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501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501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501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1501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15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15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15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15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15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15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15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5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5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5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5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5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5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5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5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5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5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5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5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5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5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5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5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5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5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501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1501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15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15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15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5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501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501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1501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15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15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15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8:0407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9:0103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0:14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1:03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1:0301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1:06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51:11023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51:12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51:12020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52:14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53:0601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54:0104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54:03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54:0303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54:0303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54:0303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54:03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56:0600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56:08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56:08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58:08031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59:01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59:01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59:010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59:0101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59:0101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59:0101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59:01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59:0101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59:0101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59:0201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1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1: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1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1:0114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1:0404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1:0405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1:0419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1:042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1:04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1:0421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1:0506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1:0509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1:0512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1:051901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1:0534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2:0201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2:02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2:0204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1022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103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104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204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2043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205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205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2053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2053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206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206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206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206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206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2061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206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206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3020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3020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3031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3032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4033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4033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5025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503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505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4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4:01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4:0137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4:0201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5: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5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5:0106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5:01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5:0113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5:0113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5:0113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5:0113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5:0113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5:0113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5:0113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5:0113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5:0113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5:01134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5:0113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5:0117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5:0117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5:0137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5:014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5:0155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5:015556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5:0159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5:01594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5:0162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5:016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5:016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5:0163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5:0163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5:017713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5:01772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6:01010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6:0709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7:0403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8:0105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8:01065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9: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9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9:0103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9:0203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9:0203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9:0203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9:0203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9:0203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9:0203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9:02032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9:02032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9:0203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9:02032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9:02032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9:02032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9:02032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9:02034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9:02037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9:02037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9:0204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70:0106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70:0108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70:0115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70:0209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70:0209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70:0304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21">
            <text:p>1060</text:p>
          </table:table-cell>
          <table:table-cell office:value-type="string" table:number-columns-spanned="3" table:number-rows-spanned="1" table:style-name="ce2">
            <text:p>22:71:0106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693843386D2D001887C132FEF4BAD2482F1E4E8E7C43BCF654C1BA66380EADBF13C4EDBD13F726B75F5C1B7AACC91E736A24060627EE4C713B9F558EB1AC6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28T07:10:31Z</meta:creation-date>
    <dc:date>2023-11-28T07:10:31Z</dc:date>
  </office:meta>
</office:document-meta>
</file>